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text-properties style:font-name="TimesNewRomanPSMT"/>
    </style:style>
    <style:style style:name="P3" style:parent-style-name="Textbody" style:family="paragraph">
      <style:text-properties style:font-name="TimesNewRomanPSMT"/>
    </style:style>
    <style:style style:name="P4" style:parent-style-name="Textbody" style:family="paragraph">
      <style:text-properties style:font-name="TimesNewRomanPSMT"/>
    </style:style>
    <style:style style:name="P5" style:parent-style-name="Textbody" style:family="paragraph">
      <style:text-properties style:font-name="TimesNewRomanPSMT"/>
    </style:style>
    <style:style style:name="P6" style:parent-style-name="Textbody" style:family="paragraph">
      <style:text-properties style:font-name="TimesNewRomanPSMT"/>
    </style:style>
    <style:style style:name="P7" style:parent-style-name="Textbody" style:family="paragraph">
      <style:text-properties style:font-name="TimesNewRomanPSMT"/>
    </style:style>
    <style:style style:name="P8" style:parent-style-name="Textbody" style:family="paragraph">
      <style:text-properties style:font-name="TimesNewRomanPSMT"/>
    </style:style>
    <style:style style:name="P9" style:parent-style-name="Textbody" style:family="paragraph">
      <style:text-properties style:font-name="TimesNewRomanPSMT"/>
    </style:style>
    <style:style style:name="P10" style:parent-style-name="Textbody" style:family="paragraph">
      <style:text-properties style:font-name="TimesNewRomanPSMT"/>
    </style:style>
    <style:style style:name="P11" style:parent-style-name="Textbody" style:family="paragraph">
      <style:text-properties style:font-name="TimesNewRomanPSMT"/>
    </style:style>
    <style:style style:name="P12" style:parent-style-name="Textbody" style:family="paragraph">
      <style:text-properties style:font-name="TimesNewRomanPSMT"/>
    </style:style>
    <style:style style:name="P13" style:parent-style-name="Textbody" style:family="paragraph">
      <style:text-properties style:font-name="TimesNewRomanPSMT"/>
    </style:style>
    <style:style style:name="T14" style:parent-style-name="DefaultParagraphFont" style:family="text">
      <style:text-properties style:font-name="TimesNewRomanPSMT"/>
    </style:style>
  </office:automatic-styles>
  <office:body>
    <office:text text:use-soft-page-breaks="true">
      <text:p text:style-name="P1">Bulkley Valley Community Resources Board<text:tab/><text:tab/><text:tab/><text:tab/><text:tab/>28 January 2021</text:p>
      <text:p text:style-name="Standard">Smithers, B.C.</text:p>
      <text:p text:style-name="Standard"/>
      <text:p text:style-name="Standard"/>
      <text:p text:style-name="Standard">Information Access Operations</text:p>
      <text:p text:style-name="Standard">Ms. Juliane Letawske</text:p>
      <text:p text:style-name="Standard">PO Box 9569 Stn. Prov. Govt.</text:p>
      <text:p text:style-name="Standard"/>
      <text:p text:style-name="Standard">Victoria, B.C. V8K 9K1</text:p>
      <text:p text:style-name="Standard"/>
      <text:p text:style-name="Standard"/>
      <text:p text:style-name="Standard"/>
      <text:p text:style-name="P2">Request 292-30/FNR-2020-06149</text:p>
      <text:p text:style-name="P3"/>
      <text:p text:style-name="P4"/>
      <text:p text:style-name="P5">Dear Ms.<text:s/>Letawske,</text:p>
      <text:p text:style-name="P6">Last fall Christoph Dietzfelbinger, a member of the<text:s/>Bulkley<text:s/>Valley<text:s/>Community Resources Board<text:s/>(BVCRB), launched a<text:s/>Freedom of<text:s/>information<text:s/>request<text:s/>regarding the logging of a cutblock in the Bulkley Valley<text:s/>which he felt was<text:s/>contrary to<text:s/>the Visual Objectives outlined in the<text:s/>Bulkley Land and Resources Management Plan<text:s/>(BVLRMP).</text:p>
      <text:p text:style-name="P7"><text:s/>The<text:s/>BVCRB<text:s/>is<text:s/>a<text:s/>community board<text:s/>that monitors<text:s/>the implementation<text:s/>of<text:s/>the BVLRMP. Visual Quality Objectives<text:s/>are an integral part of the<text:s/>BVLRMP.<text:s/></text:p>
      <text:p text:style-name="P8">In a letter dated 1 December 2020, you have determined that a fee will be charged<text:s/>for<text:s/>Mr.<text:s/>Dietzfelbinger’s<text:s/>request. Your letter further states that fees may be excused if the records relate to a matter of public interest. Without giving a rationale, you determined that the records would not be in the public interest.</text:p>
      <text:p text:style-name="P9">The BVCRB<text:s/>considers in the public interest to make the records pertaining to the Visual Quality Objectives sighted in<text:s/>Mr.<text:s/>Dietzfelbinger’s Freedom of Information request<text:s/>available<text:s/>for public review.<text:s/></text:p>
      <text:p text:style-name="P10">The Board asks you to reconsider your decision, to reinstate Mr. Dietzfelbinger's request, and to make the records required available<text:s/>‘free of charge’<text:s/>at your<text:s/>earliest convenience.</text:p>
      <text:p text:style-name="P11">Thank you for your help and consideration.</text:p>
      <text:p text:style-name="P12">Sincerely,</text:p>
      <text:p text:style-name="P13"/>
      <text:p text:style-name="Textbody"><text:span text:style-name="T14">Chair, Community Resources Boar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ren Mitchell</dc:creator>
    <meta:creation-date>2021-02-15T20:22:00Z</meta:creation-date>
    <dc:date>2021-02-15T20:22:00Z</dc:date>
    <meta:template xlink:href="Normal" xlink:type="simple"/>
    <meta:editing-cycles>2</meta:editing-cycles>
    <meta:editing-duration>PT720S</meta:editing-duration>
    <meta:document-statistic meta:page-count="1" meta:paragraph-count="2" meta:word-count="222" meta:character-count="1488" meta:row-count="10" meta:non-whitespace-character-count="1268"/>
  </office:meta>
</office:document-meta>
</file>